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E700001388E66240EDB89035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03cm" fo:margin-left="-0.342cm" table:align="left" style:writing-mode="lr-tb"/>
    </style:style>
    <style:style style:name="Tabela1.A" style:family="table-column">
      <style:table-column-properties style:column-width="17.903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8.02cm" fo:margin-left="-0.402cm" table:align="left" style:writing-mode="lr-tb"/>
    </style:style>
    <style:style style:name="Tabela2.A" style:family="table-column">
      <style:table-column-properties style:column-width="18.02cm"/>
    </style:style>
    <style:style style:name="Tabela2.1" style:family="table-row">
      <style:table-row-properties style:min-row-height="0.605cm" fo:keep-together="always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2" style:family="table-row">
      <style:table-row-properties style:min-row-height="0.586cm" fo:keep-together="always"/>
    </style:style>
    <style:style style:name="Tabela2.3" style:family="table-row">
      <style:table-row-properties style:min-row-height="0.616cm" fo:keep-together="always"/>
    </style:style>
    <style:style style:name="Tabela2.4" style:family="table-row">
      <style:table-row-properties style:min-row-height="0.699cm" fo:keep-together="always"/>
    </style:style>
    <style:style style:name="Tabela2.10" style:family="table-row">
      <style:table-row-properties style:min-row-height="0.794cm" fo:keep-together="always"/>
    </style:style>
    <style:style style:name="Tabela3" style:family="table">
      <style:table-properties style:width="17.992cm" fo:margin-left="-0.36cm" table:align="left"/>
    </style:style>
    <style:style style:name="Tabela3.A" style:family="table-column">
      <style:table-column-properties style:column-width="17.992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992cm" fo:margin-left="-0.342cm" table:align="left"/>
    </style:style>
    <style:style style:name="Tabela4.A" style:family="table-column">
      <style:table-column-properties style:column-width="17.99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992cm" fo:margin-left="-0.342cm" table:align="left"/>
    </style:style>
    <style:style style:name="Tabela5.A" style:family="table-column">
      <style:table-column-properties style:column-width="17.992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6" style:family="table">
      <style:table-properties style:width="17.992cm" fo:margin-left="-0.342cm" table:align="left"/>
    </style:style>
    <style:style style:name="Tabela6.A" style:family="table-column">
      <style:table-column-properties style:column-width="17.992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2e260"/>
    </style:style>
    <style:style style:name="P2" style:family="paragraph" style:parent-style-name="Header">
      <style:paragraph-properties fo:margin-top="0cm" fo:margin-bottom="0.353cm" loext:contextual-spacing="false" style:line-height-at-least="0.176cm" fo:text-align="center" style:justify-single-word="false"/>
      <style:text-properties fo:font-weight="bold" officeooo:paragraph-rsid="0002e260" style:font-weight-asian="bold" style:font-weight-complex="bold"/>
    </style:style>
    <style:style style:name="P3" style:family="paragraph" style:parent-style-name="Header">
      <style:paragraph-properties fo:margin-top="0cm" fo:margin-bottom="0.353cm" loext:contextual-spacing="false" style:line-height-at-least="0.176cm" fo:text-align="center" style:justify-single-word="false"/>
      <style:text-properties officeooo:paragraph-rsid="0002e260"/>
    </style:style>
    <style:style style:name="P4" style:family="paragraph" style:parent-style-name="Standard">
      <style:text-properties officeooo:paragraph-rsid="0002e260"/>
    </style:style>
    <style:style style:name="P5" style:family="paragraph" style:parent-style-name="Standard">
      <style:text-properties fo:font-size="11pt" fo:font-weight="bold" officeooo:paragraph-rsid="0002e26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9pt" officeooo:paragraph-rsid="0002e260" style:font-size-asian="9pt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officeooo:paragraph-rsid="0002e260" style:font-size-asian="9pt"/>
    </style:style>
    <style:style style:name="P8" style:family="paragraph" style:parent-style-name="Standard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.5pt" fo:font-weight="normal" officeooo:paragraph-rsid="0002e260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2e260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9.001cm"/>
        </style:tab-stops>
      </style:paragraph-properties>
      <style:text-properties officeooo:paragraph-rsid="0002e260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34cm"/>
        </style:tab-stops>
      </style:paragraph-properties>
      <style:text-properties officeooo:paragraph-rsid="0002e260"/>
    </style:style>
    <style:style style:name="P13" style:family="paragraph" style:parent-style-name="Corpo_20_de_20_texto_20_2">
      <style:paragraph-properties fo:margin-top="0cm" fo:margin-bottom="0cm" loext:contextual-spacing="false">
        <style:tab-stops>
          <style:tab-stop style:position="9.001cm"/>
        </style:tab-stops>
      </style:paragraph-properties>
      <style:text-properties style:font-name="Times New Roman" fo:font-size="12pt" officeooo:paragraph-rsid="0002e260" style:font-size-asian="12pt" style:font-name-complex="Times New Roman" style:font-size-complex="12pt"/>
    </style:style>
    <style:style style:name="P14" style:family="paragraph" style:parent-style-name="Standard" style:list-style-name="WW8Num2">
      <style:text-properties fo:font-size="11pt" fo:font-weight="bold" officeooo:paragraph-rsid="0002e260" style:font-size-asian="11pt" style:font-weight-asian="bold" style:font-size-complex="11pt" style:font-weight-complex="bold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9pt" officeooo:paragraph-rsid="0002e260" style:font-size-asian="9pt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8pt" officeooo:paragraph-rsid="0002e260" style:font-size-asian="8pt" style:font-size-complex="8pt"/>
    </style:style>
    <style:style style:name="P17" style:family="paragraph" style:parent-style-name="Parágrafo_20_da_20_Lista" style:list-style-name="WW8Num2">
      <style:text-properties fo:font-size="11pt" officeooo:paragraph-rsid="0002e260" style:font-size-asian="11pt" style:font-size-complex="11pt"/>
    </style:style>
    <style:style style:name="P18" style:family="paragraph" style:parent-style-name="Parágrafo_20_da_20_Lista" style:list-style-name="WW8Num2">
      <style:paragraph-properties fo:text-align="justify" style:justify-single-word="false"/>
      <style:text-properties fo:font-size="11pt" officeooo:paragraph-rsid="0002e260" style:font-size-asian="11pt" style:font-size-complex="11pt"/>
    </style:style>
    <style:style style:name="P19" style:family="paragraph" style:parent-style-name="Parágrafo_20_da_20_Lista" style:list-style-name="WW8Num2">
      <style:paragraph-properties fo:text-align="start" style:justify-single-word="false"/>
      <style:text-properties fo:font-size="11pt" officeooo:paragraph-rsid="0002e260" style:font-size-asian="11pt" style:font-size-complex="11pt"/>
    </style:style>
    <style:style style:name="P20" style:family="paragraph" style:parent-style-name="Parágrafo_20_da_20_Lista" style:list-style-name="WW8Num2">
      <style:paragraph-properties fo:text-align="justify" style:justify-single-word="false"/>
      <style:text-properties officeooo:paragraph-rsid="0002e260"/>
    </style:style>
    <style:style style:name="P21" style:family="paragraph" style:parent-style-name="Parágrafo_20_da_20_Lista" style:list-style-name="WW8Num2">
      <style:paragraph-properties fo:margin-top="0cm" fo:margin-bottom="0.353cm" loext:contextual-spacing="true" fo:text-align="justify" style:justify-single-word="false" style:snap-to-layout-grid="false"/>
      <style:text-properties fo:font-size="11pt" officeooo:paragraph-rsid="0002e260" style:font-size-asian="11pt" style:font-size-complex="11pt"/>
    </style:style>
    <style:style style:name="P22" style:family="paragraph" style:parent-style-name="Parágrafo_20_da_20_Lista" style:list-style-name="WW8Num2">
      <style:paragraph-properties fo:margin-top="0cm" fo:margin-bottom="0.353cm" loext:contextual-spacing="true" fo:text-align="justify" style:justify-single-word="false" style:snap-to-layout-grid="false"/>
      <style:text-properties fo:font-size="11pt" fo:font-weight="normal" officeooo:paragraph-rsid="0002e260" style:font-size-asian="11pt" style:font-weight-asian="normal" style:font-size-complex="11pt" style:font-weight-complex="normal"/>
    </style:style>
    <style:style style:name="P23" style:family="paragraph" style:parent-style-name="Parágrafo_20_da_20_Lista" style:list-style-name="WW8Num2">
      <style:paragraph-properties fo:margin-top="0cm" fo:margin-bottom="0.353cm" loext:contextual-spacing="true" fo:text-align="justify" style:justify-single-word="false" style:snap-to-layout-grid="false"/>
      <style:text-properties fo:font-size="11pt" fo:font-weight="normal" officeooo:paragraph-rsid="0002e260" style:font-size-asian="11pt" style:font-weight-asian="normal" style:font-name-complex="Times New Roman" style:font-size-complex="11pt"/>
    </style:style>
    <style:style style:name="P24" style:family="paragraph" style:parent-style-name="Heading_20_1">
      <style:paragraph-properties fo:text-align="center" style:justify-single-word="false" style:shadow="none"/>
      <style:text-properties style:font-name="Arial" fo:font-size="10pt" officeooo:paragraph-rsid="0002e260" style:font-size-asian="10pt" style:font-name-complex="Arial"/>
    </style:style>
    <style:style style:name="P25" style:family="paragraph" style:parent-style-name="Heading_20_6">
      <style:paragraph-properties fo:margin-left="-0.3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2e260" fo:hyphenate="false" fo:hyphenation-remain-char-count="2" fo:hyphenation-push-char-count="2"/>
    </style:style>
    <style:style style:name="P26" style:family="paragraph" style:parent-style-name="Heading_20_6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02e260" style:font-size-asian="10pt" style:font-weight-asian="normal" style:font-name-complex="Times New Roman" fo:hyphenate="false" fo:hyphenation-remain-char-count="2" fo:hyphenation-push-char-count="2"/>
    </style:style>
    <style:style style:name="P27" style:family="paragraph" style:parent-style-name="Heading_20_6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2e260" fo:hyphenate="false" fo:hyphenation-remain-char-count="2" fo:hyphenation-push-char-count="2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4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8pt" fo:font-style="italic" style:font-size-asian="8pt" style:font-style-asian="italic" style:font-style-complex="italic"/>
    </style:style>
    <style:style style:name="T7" style:family="text">
      <style:text-properties fo:font-size="7pt" fo:font-style="italic" style:font-size-asian="7pt" style:font-style-asian="italic" style:font-style-complex="italic"/>
    </style:style>
    <style:style style:name="T8" style:family="text">
      <style:text-properties fo:font-size="7pt" fo:font-style="italic" style:font-size-asian="7pt" style:font-style-asian="italic" style:font-size-complex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6">SOLICITAÇÃO DE ESTÁGIO NÃO OBRIGATÓRIO</text:h>
      <text:h text:style-name="P26" text:outline-level="6"/>
      <text:h text:style-name="P27" text:outline-level="6"><text:span text:style-name="T3">O objetivo deste documento </text:span><text:span text:style-name="T4">é orientar a decisão do coordenador de estágios sobre a viabilidade e legalidade do estágio.</text:span></text:h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4" text:outline-level="1" text:restart-numbering="true" text:start-value="-1">INFORMAÇÕES GERAIS DO ESTÁGIO</text:h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Nome da concedente:<text:span text:style-name="T5"> <text:s text:c="2"/></text:span><text:span text:style-name="T6">(nome da </text:span><text:span text:style-name="T7">empresa, prefeitura ou outra instituição onde será realizado o estágio</text:span><text:span text:style-name="T6">)</text:span></text:p>
          </table:table-cell>
        </table:table-row>
        <table:table-row table:style-name="Tabela2.2">
          <table:table-cell table:style-name="Tabela2.A1" office:value-type="string">
            <text:p text:style-name="P11"><text:span text:style-name="T10">Nome do setor/área ou escola:</text:span><text:span text:style-name="T9"> <text:s text:c="2"/></text:span><text:span text:style-name="T8">(Nome da escola ou setor da empresa onde o estágio será realizado)</text:span></text:p>
          </table:table-cell>
        </table:table-row>
        <table:table-row table:style-name="Tabela2.3">
          <table:table-cell table:style-name="Tabela2.A1" office:value-type="string">
            <text:p text:style-name="P13">Cidade/UF:</text:p>
          </table:table-cell>
        </table:table-row>
        <table:table-row table:style-name="Tabela2.4">
          <table:table-cell table:style-name="Tabela2.A1" office:value-type="string">
            <text:p text:style-name="P12">Pessoa para contato: <text:s text:c="48"/>Telefone:<text:tab/> <text:s text:c="12"/>E-mail:</text:p>
          </table:table-cell>
        </table:table-row>
        <table:table-row table:style-name="Tabela2.1">
          <table:table-cell table:style-name="Tabela2.A1" office:value-type="string">
            <text:p text:style-name="P11">Nome do estagiário: <text:tab/></text:p>
          </table:table-cell>
        </table:table-row>
        <table:table-row table:style-name="Tabela2.2">
          <table:table-cell table:style-name="Tabela2.A1" office:value-type="string">
            <text:p text:style-name="P13">Curso: <text:s text:c="71"/>Fase: </text:p>
          </table:table-cell>
        </table:table-row>
        <table:table-row table:style-name="Tabela2.1">
          <table:table-cell table:style-name="Tabela2.A1" office:value-type="string">
            <text:p text:style-name="P10">Período em que estuda:<text:span text:style-name="T11"> </text:span><text:span text:style-name="T14"><text:s text:c="2"/>( <text:s text:c="3"/>) matutino <text:s text:c="4"/>( <text:s text:c="3"/>) vespertino <text:s text:c="5"/>( <text:s text:c="3"/>) noturno <text:s text:c="5"/>( <text:s text:c="3"/>) integral</text:span></text:p>
          </table:table-cell>
        </table:table-row>
        <table:table-row table:style-name="Tabela2.4">
          <table:table-cell table:style-name="Tabela2.A1" office:value-type="string">
            <text:p text:style-name="P11">Telefone: <text:s text:c="66"/>E-mail:</text:p>
          </table:table-cell>
        </table:table-row>
        <table:table-row table:style-name="Tabela2.4">
          <table:table-cell table:style-name="Tabela2.A1" office:value-type="string">
            <text:p text:style-name="P10">Carga horária semanal do estágio:</text:p>
          </table:table-cell>
        </table:table-row>
        <table:table-row table:style-name="Tabela2.10">
          <table:table-cell table:style-name="Tabela2.A1" office:value-type="string">
            <text:p text:style-name="P10">Valor da bolsa auxílio: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Assinale abaixo a área na qual você irá atuar:</text:p>
            <text:list xml:id="list1214265172" text:style-name="WW8Num2">
              <text:list-item>
                <text:p text:style-name="P17">( <text:s text:c="2"/>) Educação Infantil. Faixa etária: ______________________</text:p>
              </text:list-item>
              <text:list-item>
                <text:p text:style-name="P17">( <text:s text:c="2"/>) Ensino Fundamental - Anos Iniciais. Faixa etária: ______________________</text:p>
              </text:list-item>
              <text:list-item>
                <text:p text:style-name="P17">( <text:s text:c="2"/>) Ensino Fundamental - Anos Finais. Faixa etária: ______________________</text:p>
              </text:list-item>
              <text:list-item>
                <text:p text:style-name="P21">( <text:s text:c="2"/>) Ensino Médio. Faixa etária: ______________________</text:p>
              </text:list-item>
              <text:list-item>
                <text:p text:style-name="P22">( <text:s text:c="2"/>) Ensino Superior. </text:p>
              </text:list-item>
              <text:list-item>
                <text:p text:style-name="P22">( <text:s text:c="2"/>) Outra – Qual? __________________________________________________________________________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list xml:id="list151338430360813" text:continue-numbering="true" text:style-name="WW8Num2">
              <text:list-item>
                <text:p text:style-name="P14">Assinale abaixo as atividades que serão desenvolvidas durante a sua atuação como estagiário:</text:p>
              </text:list-item>
              <text:list-item>
                <text:p text:style-name="P18">( <text:s text:c="2"/>) Acompanhamento de alunos durante as atividades didático-pedagógicas em sala de aula;</text:p>
              </text:list-item>
              <text:list-item>
                <text:p text:style-name="P18">( <text:s text:c="2"/>) Monitoria e acompanhamento de aluno(s) com deficiência e/ou dificuldade de aprendizagem;</text:p>
              </text:list-item>
              <text:list-item>
                <text:p text:style-name="P19">( <text:s text:c="2"/>) Higienização das crianças (troca de fraldas, momentos de escovação, lavagem das mãos, etc.);</text:p>
              </text:list-item>
              <text:list-item>
                <text:p text:style-name="P18">( <text:s text:c="2"/>) Acompanhamento das crianças na hora do descanso (sono e intervalo entre os turnos da manhã e tarde);</text:p>
              </text:list-item>
              <text:list-item>
                <text:p text:style-name="P18">( <text:s/>) Desenvolvimento de projetos na sua área de formação (Projetos de Leitura, de Ciências, de Sustentabilidade, de Saúde, etc.);</text:p>
              </text:list-item>
              <text:list-item>
                <text:p text:style-name="P20"><text:span text:style-name="T12">( <text:s text:c="2"/>) Acompanhamento dos alunos em oficinas de turno integral. E</text:span><text:span text:style-name="T13">specifique as temáticas a serem trabalhadas: <text:s text:c="2"/>______________________________________________________________________________________.</text:span></text:p>
              </text:list-item>
              <text:list-item>
                <text:p text:style-name="P23">( ) Outras atividades. Quais: __________________________________________________________________ _______________________________________________________________________________________</text:p>
              </text:list-item>
            </text:list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PARECER DA COORDENAÇÃO DE ESTÁGIO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"/>
            <text:list xml:id="list151338037123927" text:continue-numbering="true" text:style-name="WW8Num2">
              <text:list-item>
                <text:p text:style-name="P15">( <text:s text:c="2"/>) Deferido </text:p>
              </text:list-item>
              <text:list-item>
                <text:p text:style-name="P15">( <text:s text:c="2"/>) Indeferido </text:p>
              </text:list-item>
              <text:list-item>
                <text:p text:style-name="P15"/>
              </text:list-item>
              <text:list-item>
                <text:p text:style-name="P15">Orientador indicado(a) para o estagiário: ____________________________________________________</text:p>
              </text:list-item>
              <text:list-item>
                <text:p text:style-name="P15"/>
              </text:list-item>
              <text:list-item>
                <text:p text:style-name="P15">Coorientador indicado(a) para o estagiário: ____________________________________________________</text:p>
              </text:list-item>
              <text:list-item>
                <text:p text:style-name="P16"/>
              </text:list-item>
              <text:list-item>
                <text:p text:style-name="P16">Data: <text:s/>__________________________ <text:s text:c="6"/>Assinatura: ______________________________________________________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fo:font-size="8pt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2e260"/>
    </style:style>
    <style:style style:name="MP2" style:family="paragraph" style:parent-style-name="Header">
      <style:paragraph-properties fo:margin-top="0cm" fo:margin-bottom="0.353cm" loext:contextual-spacing="false" style:line-height-at-least="0.176cm" fo:text-align="center" style:justify-single-word="false"/>
      <style:text-properties fo:font-weight="bold" officeooo:paragraph-rsid="0002e260" style:font-weight-asian="bold" style:font-weight-complex="bold"/>
    </style:style>
    <style:style style:name="MP3" style:family="paragraph" style:parent-style-name="Header">
      <style:paragraph-properties fo:margin-top="0cm" fo:margin-bottom="0.353cm" loext:contextual-spacing="false" style:line-height-at-least="0.176cm" fo:text-align="center" style:justify-single-word="false"/>
      <style:text-properties officeooo:paragraph-rsid="0002e260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1.4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984cm" svg:y="-0.078cm" svg:width="1.48cm" svg:height="1.762cm" draw:z-index="0"><draw:image xlink:href="Pictures/1000020100000CE700001388E66240EDB8903518.png" xlink:type="simple" xlink:show="embed" xlink:actuate="onLoad" loext:mime-type="image/png"/></draw:frame><text:span text:style-name="MT1"><text:s text:c="2"/></text:span><text:span text:style-name="MT2">UNIVERSIDADE FEDERAL DA FRONTEIRA SUL - UFFS</text:span></text:p>
        <text:p text:style-name="MP2">CAMPUS REALEZA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3:55:04.725000000</meta:creation-date>
    <dc:date>2023-02-27T15:13:35.822000000</dc:date>
    <meta:editing-duration>PT3H15M59S</meta:editing-duration>
    <meta:editing-cycles>7</meta:editing-cycles>
    <meta:generator>LibreOffice/6.0.3.2$Windows_X86_64 LibreOffice_project/8f48d515416608e3a835360314dac7e47fd0b821</meta:generator>
    <meta:document-statistic meta:table-count="6" meta:image-count="1" meta:object-count="0" meta:page-count="1" meta:paragraph-count="37" meta:word-count="304" meta:character-count="3024" meta:non-whitespace-character-count="2482"/>
  </office:meta>
</office:document-meta>
</file>